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fo:orphans="0" fo:widows="0"/>
      <style:text-properties style:font-name="Helvetica" style:font-name-complex="Helvetica1"/>
    </style:style>
    <style:style style:name="P4" style:family="paragraph" style:parent-style-name="Standard" style:master-page-name="Standard">
      <style:paragraph-properties fo:text-align="justify" style:justify-single-word="false" fo:orphans="0" fo:widows="0" style:page-number="auto"/>
    </style:style>
    <style:style style:name="T1" style:family="text">
      <style:text-properties style:font-name="Helvetica" style:font-name-complex="Helvetica1"/>
    </style:style>
    <style:style style:name="T2" style:family="text">
      <style:text-properties style:text-position="super 58%" style:font-name="Helvetica" style:font-name-complex="Helvetica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OPOSITION DE TEXTE A SIGNER MERCREDI </text:span></text:p>
      <text:p text:style-name="P2"><text:span text:style-name="T1">A AMENDER, MODIFIER ETC…..</text:span></text:p>
      <text:p text:style-name="P3"/>
      <text:p text:style-name="P2"><text:span text:style-name="T1">- Nous refusons la mise en place de la réforme du collège, rejetée par la profession, réforme technocratique, qui n'a rien de pédagogique. Elle ne résoudra aucun des problèmes auxquels les personnels sont confrontés dans les collèges et ne permettra pas aux élèves en difficulté de mieux réussir.</text:span></text:p>
      <text:p text:style-name="P2"><text:span text:style-name="T1"/></text:p>
      <text:p text:style-name="P2"><text:span text:style-name="T1">- Nous refusons les dispositions prévues pour les langues anciennes et les langues vivantes qui à terme risquent de conduire à la suppression de l'enseignement du latin et du grec en collège ainsi que des langues vivantes étrangères et régionales autres qu'anglais et espagnol. Nous refusons la suppression des classes bilangues et des sections européennes. Nous refusons la globalisation des sciences et de la technologie en classe de 6</text:span><text:span text:style-name="T2">ème</text:span><text:span text:style-name="T1">. </text:span></text:p>
      <text:p text:style-name="P2"><text:span text:style-name="T1"/></text:p>
      <text:p text:style-name="P2"><text:span text:style-name="T1">- Nous voulons pouvoir travailler en interdisciplinarité et en co-intervention, avec des heures de concertation dans nos services, ce à quoi ne répondent en rien les EPI avec leurs thèmes imposés pris sur les horaires disciplinaires.</text:span></text:p>
      <text:p text:style-name="P2"><text:span text:style-name="T1"/></text:p>
      <text:p text:style-name="P2"><text:span text:style-name="T1">- Nous voulons aider les élèves et n'acceptons pas la mise en place systématique d'heures d'AP pour toutes les classes et tous les élèves, accompagnement pris sur les horaires disciplinaires (dispositif sur le modèle du lycée, qui ne fonctionne pas).</text:span></text:p>
      <text:p text:style-name="P2"><text:span text:style-name="T1"/></text:p>
      <text:p text:style-name="P2"><text:span text:style-name="T1">- Nous n'acceptons pas la mise en place de tous les nouveaux programmes du collège pour tous les niveaux dès la rentrée 2016 : le travail d'appropriation des programmes et de conception de cours prend du temps et ne pourra être réalisé d'ici la rentrée 2016 pour chacun des niveaux de classe.</text:span></text:p>
      <text:p text:style-name="P2"><text:span text:style-name="T1"/></text:p>
      <text:p text:style-name="P1"><text:span text:style-name="T1">Dans l'intérêt des élèves et des personnels, cette réforme doit être abandonné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fr" fo:country="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ndrine CHARRIER</meta:initial-creator>
    <dc:creator>SNES Clermont</dc:creator>
    <meta:editing-cycles>4</meta:editing-cycles>
    <meta:print-date>2015-10-12T07:04:00</meta:print-date>
    <meta:creation-date>2015-10-12T07:12:00</meta:creation-date>
    <dc:date>2015-10-12T21:25:31.67</dc:date>
    <meta:editing-duration>PT2M39S</meta:editing-duration>
    <meta:generator>OpenOffice.org/3.3$Win32 OpenOffice.org_project/330m20$Build-9567</meta:generator>
    <meta:document-statistic meta:table-count="0" meta:image-count="0" meta:object-count="0" meta:page-count="1" meta:paragraph-count="8" meta:word-count="267" meta:character-count="16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